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-Bold" svg:font-family="Calibri-Bold" style:font-family-generic="roman" style:font-pitch="variable"/>
    <style:font-face style:name="Century Gothic" svg:font-family="'Century Gothic'" style:font-family-generic="roman" style:font-pitch="variable"/>
    <style:font-face style:name="GothamBook" svg:font-family="GothamBook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8.01cm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entury Gothic1"/>
    </style:style>
    <style:style style:name="P2" style:family="paragraph" style:parent-style-name="Standard">
      <style:paragraph-properties fo:text-align="justify" style:justify-single-word="false"/>
      <style:text-properties style:font-name="Century Gothic1" fo:font-size="11pt" fo:font-weight="bold" style:font-size-asian="11pt" style:font-weight-asian="bold" style:font-name-complex="Century Gothic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entury Gothic1" fo:font-size="11pt" fo:font-weight="normal" style:font-size-asian="11pt" style:font-weight-asian="normal" style:font-name-complex="Century Gothic1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style:font-name="Century Gothic1" fo:font-size="11pt" fo:background-color="transparent" style:font-size-asian="11pt" style:font-name-complex="Liberation Serif1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  <style:text-properties style:font-name="Century Gothic1" fo:font-size="11pt" fo:background-color="transparent" style:font-size-asian="11pt" style:font-name-complex="Century Gothic1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9.21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Century Gothic1" fo:font-size="11pt" fo:font-weight="normal" style:font-size-asian="11pt" style:font-weight-asian="normal" style:font-name-complex="Century Gothic1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2da601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Calibri-Bold"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2b20e8"/>
    </style:style>
    <style:style style:name="P16" style:family="paragraph" style:parent-style-name="Footer">
      <style:paragraph-properties fo:text-align="end" style:justify-single-word="false" style:snap-to-layout-grid="false"/>
    </style:style>
    <style:style style:name="P17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P1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P19" style:family="paragraph" style:parent-style-name="Standard">
      <style:paragraph-properties fo:margin-left="0.501cm" fo:margin-right="0cm" fo:text-indent="-0.501cm" style:auto-text-indent="false"/>
      <style:text-properties style:font-name="Century Gothic1" fo:font-size="11pt" fo:language="it" fo:country="IT" style:font-size-asian="11pt" style:language-asian="it" style:country-asian="IT" style:font-name-complex="Century Gothic1" style:font-size-complex="11pt"/>
    </style:style>
    <style:style style:name="P2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0" style:font-name="Century Gothic1" fo:font-size="11pt" style:font-size-asian="11pt" style:font-name-complex="Century Gothic1" style:font-size-complex="11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Century Gothic1" fo:font-size="11pt" fo:font-weight="bold" style:font-size-asian="11pt" style:font-weight-asian="bold" style:font-name-complex="Liberation Serif1" style:font-size-complex="11pt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Century Gothic1" fo:font-size="11pt" style:font-size-asian="11pt" style:font-name-complex="Liberation Serif1" style:font-size-complex="11pt"/>
    </style:style>
    <style:style style:name="P23" style:family="paragraph" style:parent-style-name="Text_20_body">
      <style:paragraph-properties fo:line-height="150%"/>
      <style:text-properties style:font-name="Century Gothic1" fo:font-size="11pt" style:font-size-asian="11pt" style:font-size-complex="11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Century Gothic1" fo:font-size="11pt" style:font-size-asian="11pt" style:font-size-complex="11pt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Century Gothic1" fo:font-size="9pt" fo:font-weight="normal" style:font-size-asian="7.84999990463257pt" style:font-weight-asian="normal" style:font-name-complex="Liberation Serif1" style:font-size-complex="9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1" fo:font-size="11pt" style:font-size-asian="11pt" style:font-name-complex="Liberation Serif1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Century Gothic1" fo:font-size="11pt" fo:language="it" fo:country="IT" fo:font-style="italic" fo:background-color="transparent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othamBook" fo:font-size="7pt" fo:font-weight="normal" style:font-size-asian="7pt" style:font-weight-asian="normal" style:font-name-complex="Liberation Serif1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othamBook" fo:font-size="10pt" style:font-size-asian="10pt" style:font-name-complex="Liberation Serif1" style:font-size-complex="11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1" fo:font-size="11pt" fo:font-weight="normal" style:font-size-asian="11pt" style:font-weight-asian="normal" style:font-name-complex="Liberation Serif1" style:font-size-complex="11pt" style:font-weight-complex="normal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1"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ff3333" style:font-name="Century Gothic1" fo:font-size="11pt" fo:font-weight="bold" style:font-size-asian="11pt" style:font-weight-asian="bold" style:font-name-complex="Century Gothic1" style:font-size-complex="11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entury Gothic1" fo:font-size="11pt" style:font-size-asian="11pt" style:font-name-complex="Century Gothic1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1cm" fo:margin-right="0cm" fo:line-height="150%" fo:text-align="justify" style:justify-single-word="false" fo:orphans="2" fo:widows="2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color="#000000" style:font-name="Century Gothic1" fo:font-size="11pt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1cm" fo:margin-right="0cm" fo:line-height="150%" fo:text-align="start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fo:color="#000000" fo:font-size="11p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8.601cm" fo:margin-right="0.4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508cm" style:type="center"/>
        </style:tab-stops>
      </style:paragraph-properties>
      <style:text-properties fo:color="#000000" style:font-name="Century Gothic" fo:font-size="11pt" style:font-name-asian="Century Gothic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8.601cm" fo:margin-right="0.4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>
        <style:tab-stops>
          <style:tab-stop style:position="12.508cm" style:type="center"/>
        </style:tab-stops>
      </style:paragraph-properties>
      <style:text-properties style:font-name="Century Gothic" fo:font-size="11pt" fo:font-weight="normal" style:font-name-asian="Century Gothic" style:font-size-asian="11pt" style:font-weight-asian="normal" style:font-name-complex="Liberation Serif1" style:font-size-complex="11pt" style:font-weight-complex="normal" fo:hyphenate="false" fo:hyphenation-remain-char-count="2" fo:hyphenation-push-char-count="2" loext:hyphenation-no-caps="false"/>
    </style:style>
    <style:style style:name="P38" style:family="paragraph" style:parent-style-name="Default">
      <style:paragraph-properties fo:margin-left="0cm" fo:margin-right="0.101cm" fo:text-align="justify" style:justify-single-word="false" fo:text-indent="0cm" style:auto-text-indent="false"/>
      <style:text-properties style:font-name="Calibri"/>
    </style:style>
    <style:style style:name="P39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font-name-asian="Century Gothic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4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-Bold" fo:font-size="11pt" fo:font-weight="bold" style:font-name-asian="Century Gothic" style:font-size-asian="11pt" style:font-weight-asian="bold" style:font-name-complex="Liberation Serif1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style:font-name="Calibri" fo:font-size="11pt" officeooo:paragraph-rsid="00375244" style:font-size-asian="11pt"/>
    </style:style>
    <style:style style:name="P42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9.216cm"/>
        </style:tab-stops>
      </style:paragraph-properties>
      <style:text-properties style:font-name="Century Gothic1" fo:font-size="11pt" style:font-size-asian="11pt" style:font-name-complex="Century Gothic1" style:font-size-complex="11pt"/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entury Gothic1" fo:font-size="11pt" fo:font-weight="normal" style:font-size-asian="11pt" style:font-weight-asian="normal" style:font-name-complex="Century Gothic1" style:font-size-complex="11pt" style:font-weight-complex="normal" fo:hyphenate="false" fo:hyphenation-remain-char-count="2" fo:hyphenation-push-char-count="2" loext:hyphenation-no-caps="false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Century Gothic1" fo:font-size="11pt" style:font-size-asian="11pt" style:font-name-complex="Century Gothic1"/>
    </style:style>
    <style:style style:name="T2" style:family="text">
      <style:text-properties style:font-name="Century Gothic1" fo:font-size="11pt" style:font-size-asian="11pt" style:font-name-complex="Arial1"/>
    </style:style>
    <style:style style:name="T3" style:family="text">
      <style:text-properties style:font-name="Century Gothic1" fo:font-size="11pt" fo:font-weight="bold" style:font-size-asian="11pt" style:font-weight-asian="bold" style:font-name-complex="Century Gothic1" style:font-size-complex="11pt" style:font-weight-complex="bold"/>
    </style:style>
    <style:style style:name="T4" style:family="text">
      <style:text-properties style:font-name="Century Gothic1" fo:font-size="11pt" fo:font-weight="bold" fo:background-color="transparent" loext:char-shading-value="0" style:font-size-asian="11pt" style:font-weight-asian="bold" style:font-name-complex="Liberation Serif1" style:font-size-complex="11pt" style:font-weight-complex="bold"/>
    </style:style>
    <style:style style:name="T5" style:family="text">
      <style:text-properties style:font-name="Century Gothic1" fo:font-size="11pt" fo:background-color="transparent" loext:char-shading-value="0" style:font-size-asian="11pt" style:font-name-complex="Liberation Serif1" style:font-size-complex="11pt"/>
    </style:style>
    <style:style style:name="T6" style:family="text">
      <style:text-properties style:font-name="Century Gothic1" fo:font-size="11pt" fo:background-color="transparent" loext:char-shading-value="0" style:font-size-asian="11pt" style:font-name-complex="Century Gothic1" style:font-size-complex="11pt"/>
    </style:style>
    <style:style style:name="T7" style:family="text">
      <style:text-properties style:font-name="Century Gothic1" style:font-name-asian="Century Gothic1" style:font-name-complex="Century Gothic1"/>
    </style:style>
    <style:style style:name="T8" style:family="text">
      <style:text-properties style:font-name="Century Gothic1" style:font-name-asian="Century Gothic1" style:font-name-complex="Liberation Serif1"/>
    </style:style>
    <style:style style:name="T9" style:family="text">
      <style:text-properties style:font-name-complex="Liberation Serif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da601" fo:background-color="#ffff00" loext:char-shading-value="0" style:font-style-asian="italic" style:font-style-complex="italic"/>
    </style:style>
    <style:style style:name="T12" style:family="text">
      <style:text-properties fo:font-style="italic" fo:background-color="transparent" loext:char-shading-value="0" style:font-style-asian="italic" style:font-style-complex="italic"/>
    </style:style>
    <style:style style:name="T13" style:family="text">
      <style:text-properties fo:font-style="italic" officeooo:rsid="002da601" fo:background-color="transparent" loext:char-shading-value="0" style:font-style-asian="italic" style:font-style-complex="italic"/>
    </style:style>
    <style:style style:name="T14" style:family="text">
      <style:text-properties fo:font-style="italic" officeooo:rsid="002da601" fo:background-color="transparent" loext:char-shading-value="0" style:font-style-asian="italic" style:font-style-complex="italic"/>
    </style:style>
    <style:style style:name="T15" style:family="text">
      <style:text-properties fo:font-style="italic" fo:background-color="transparent" loext:char-shading-value="0" style:font-style-asian="italic" style:font-style-complex="italic"/>
    </style:style>
    <style:style style:name="T16" style:family="text">
      <style:text-properties fo:font-style="italic" officeooo:rsid="003369ef" fo:background-color="transparent" loext:char-shading-value="0" style:font-style-asian="italic" style:font-style-complex="italic"/>
    </style:style>
    <style:style style:name="T17" style:family="text">
      <style:text-properties fo:font-style="italic" officeooo:rsid="00349a05" fo:background-color="transparent" loext:char-shading-value="0" style:font-style-asian="italic" style:font-style-complex="italic"/>
    </style:style>
    <style:style style:name="T18" style:family="text">
      <style:text-properties fo:font-weight="normal" style:font-weight-asian="normal" style:font-name-complex="Liberation Serif1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1d41f8" style:font-size-asian="11pt"/>
    </style:style>
    <style:style style:name="T21" style:family="text">
      <style:text-properties fo:font-size="11pt" officeooo:rsid="002b20e8" style:font-size-asian="11pt"/>
    </style:style>
    <style:style style:name="T22" style:family="text">
      <style:text-properties fo:font-size="11pt" fo:background-color="transparent" loext:char-shading-value="0" style:font-size-asian="11pt"/>
    </style:style>
    <style:style style:name="T23" style:family="text">
      <style:text-properties fo:font-size="11pt" officeooo:rsid="002b20e8" fo:background-color="transparent" loext:char-shading-value="0" style:font-size-asian="11pt"/>
    </style:style>
    <style:style style:name="T24" style:family="text">
      <style:text-properties fo:font-size="11pt" officeooo:rsid="0021bdae" fo:background-color="transparent" loext:char-shading-value="0" style:font-size-asian="11pt"/>
    </style:style>
    <style:style style:name="T25" style:family="text">
      <style:text-properties fo:font-size="11pt" officeooo:rsid="00231b17" fo:background-color="transparent" loext:char-shading-value="0" style:font-size-asian="11pt"/>
    </style:style>
    <style:style style:name="T26" style:family="text">
      <style:text-properties fo:font-size="11pt" officeooo:rsid="003189a2" fo:background-color="transparent" loext:char-shading-value="0" style:font-size-asian="11pt"/>
    </style:style>
    <style:style style:name="T27" style:family="text">
      <style:text-properties style:text-line-through-style="none" style:text-line-through-type="none" fo:font-size="11pt" style:text-underline-style="none" style:font-size-asian="11pt"/>
    </style:style>
    <style:style style:name="T28" style:family="text">
      <style:text-properties style:text-line-through-style="none" style:text-line-through-type="none" fo:font-size="11pt" style:text-underline-style="none" officeooo:rsid="001e77b3" style:font-size-asian="11pt"/>
    </style:style>
    <style:style style:name="T29" style:family="text">
      <style:text-properties style:text-line-through-style="none" style:text-line-through-type="none" fo:font-size="11pt" style:text-underline-style="none" officeooo:rsid="002b20e8" style:font-size-asian="11pt"/>
    </style:style>
    <style:style style:name="T30" style:family="text">
      <style:text-properties style:text-line-through-style="none" style:text-line-through-type="none" fo:font-size="11pt" style:text-underline-style="none" style:font-name-asian="Century Gothic" style:font-size-asian="11pt" style:font-name-complex="Liberation Serif1" style:font-size-complex="11pt"/>
    </style:style>
    <style:style style:name="T31" style:family="text">
      <style:text-properties style:text-line-through-style="none" style:text-line-through-type="none" fo:font-size="11pt" style:text-underline-style="none" fo:background-color="transparent" loext:char-shading-value="0" style:font-name-asian="Century Gothic" style:font-size-asian="11pt" style:font-name-complex="Liberation Serif1" style:font-size-complex="11pt"/>
    </style:style>
    <style:style style:name="T32" style:family="text">
      <style:text-properties style:text-line-through-style="none" style:text-line-through-type="none" fo:font-size="11pt" style:text-underline-style="none" officeooo:rsid="002da601" fo:background-color="transparent" loext:char-shading-value="0" style:font-name-asian="Century Gothic" style:font-size-asian="11pt" style:font-name-complex="Liberation Serif1" style:font-size-complex="11pt"/>
    </style:style>
    <style:style style:name="T33" style:family="text">
      <style:text-properties style:text-line-through-style="none" style:text-line-through-type="none" fo:font-size="11pt" style:text-underline-style="none" officeooo:rsid="002da601" fo:background-color="transparent" loext:char-shading-value="0" style:font-name-asian="Century Gothic" style:font-size-asian="11pt" style:font-name-complex="Liberation Serif1" style:font-size-complex="11pt"/>
    </style:style>
    <style:style style:name="T34" style:family="text">
      <style:text-properties style:text-line-through-style="none" style:text-line-through-type="none" fo:font-size="11pt" style:text-underline-style="none" fo:background-color="transparent" loext:char-shading-value="0" style:font-name-asian="Century Gothic" style:font-size-asian="11pt" style:font-name-complex="Liberation Serif1" style:font-size-complex="11pt"/>
    </style:style>
    <style:style style:name="T35" style:family="text">
      <style:text-properties style:text-line-through-style="none" style:text-line-through-type="none" fo:font-size="11pt" style:text-underline-style="none" fo:background-color="transparent" loext:char-shading-value="0" style:font-size-asian="11pt"/>
    </style:style>
    <style:style style:name="T36" style:family="text">
      <style:text-properties style:text-line-through-style="none" style:text-line-through-type="none" fo:font-size="11pt" style:text-underline-style="none" officeooo:rsid="002da601" fo:background-color="transparent" loext:char-shading-value="0" style:font-size-asian="11pt"/>
    </style:style>
    <style:style style:name="T37" style:family="text">
      <style:text-properties style:text-line-through-style="none" style:text-line-through-type="none" fo:font-size="11pt" style:text-underline-style="none" officeooo:rsid="002f9b11" fo:background-color="transparent" loext:char-shading-value="0" style:font-size-asian="11pt"/>
    </style:style>
    <style:style style:name="T38" style:family="text">
      <style:text-properties style:text-line-through-style="none" style:text-line-through-type="none" fo:font-size="11pt" style:text-underline-style="none" officeooo:rsid="001d41f8" fo:background-color="transparent" loext:char-shading-value="0" style:font-size-asian="11pt"/>
    </style:style>
    <style:style style:name="T39" style:family="text">
      <style:text-properties style:text-line-through-style="none" style:text-line-through-type="none" fo:font-size="11pt" style:text-underline-style="none" fo:background-color="#ffff00" loext:char-shading-value="0" style:font-name-asian="Century Gothic" style:font-size-asian="11pt" style:font-name-complex="Liberation Serif1" style:font-size-complex="11pt"/>
    </style:style>
    <style:style style:name="T40" style:family="text">
      <style:text-properties style:text-line-through-style="none" style:text-line-through-type="none" fo:font-size="11pt" fo:background-color="transparent" loext:char-shading-value="0" style:font-size-asian="11pt"/>
    </style:style>
    <style:style style:name="T41" style:family="text">
      <style:text-properties style:text-line-through-style="none" style:text-line-through-type="none" fo:font-size="11pt" officeooo:rsid="002da601" fo:background-color="transparent" loext:char-shading-value="0" style:font-size-asian="11pt"/>
    </style:style>
    <style:style style:name="T42" style:family="text">
      <style:text-properties style:text-line-through-style="none" style:text-line-through-type="none" style:text-underline-style="none"/>
    </style:style>
    <style:style style:name="T43" style:family="text">
      <style:text-properties style:text-line-through-style="none" style:text-line-through-type="none" style:text-underline-style="none" officeooo:rsid="002896e6"/>
    </style:style>
    <style:style style:name="T44" style:family="text">
      <style:text-properties style:text-line-through-style="none" style:text-line-through-type="none" style:text-underline-style="none" officeooo:rsid="002b20e8"/>
    </style:style>
    <style:style style:name="T45" style:family="text">
      <style:text-properties style:text-line-through-style="none" style:text-line-through-type="none" style:font-name="Calibri" fo:font-size="11pt" style:font-size-asian="11pt"/>
    </style:style>
    <style:style style:name="T46" style:family="text">
      <style:text-properties style:text-line-through-style="none" style:text-line-through-type="none" style:font-name="Calibri" fo:font-size="11pt" officeooo:rsid="0025052b" style:font-size-asian="11pt"/>
    </style:style>
    <style:style style:name="T47" style:family="text">
      <style:text-properties style:text-line-through-style="none" style:text-line-through-type="none" style:font-name="Calibri" fo:font-size="11pt" officeooo:rsid="002f9b11" style:font-size-asian="11pt"/>
    </style:style>
    <style:style style:name="T48" style:family="text">
      <style:text-properties fo:color="#00007f" style:text-line-through-style="none" style:text-line-through-type="none" fo:font-size="11pt" style:text-underline-style="none" style:font-size-asian="11pt"/>
    </style:style>
    <style:style style:name="T49" style:family="text">
      <style:text-properties style:use-window-font-color="true" style:text-line-through-style="none" style:text-line-through-type="none" style:font-name="Calibri" fo:font-size="11pt" fo:language="it" fo:country="IT" fo:font-style="normal" officeooo:rsid="0026ae0b" style:font-name-asian="Times New Roman" style:font-size-asian="11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50" style:family="text">
      <style:text-properties style:use-window-font-color="true" style:font-name="Century Gothic1" fo:font-size="11pt" fo:language="it" fo:country="IT" officeooo:rsid="00297f51" fo:background-color="transparent" loext:char-shading-value="0" style:font-name-asian="Times New Roman" style:font-size-asian="11pt" style:language-asian="zh" style:country-asian="CN" style:font-name-complex="Liberation Serif1" style:font-size-complex="11pt" style:language-complex="ar" style:country-complex="SA"/>
    </style:style>
    <style:style style:name="T51" style:family="text">
      <style:text-properties style:use-window-font-color="true" fo:language="it" fo:country="IT" officeooo:rsid="00349a05" fo:background-color="transparent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52" style:family="text">
      <style:text-properties style:use-window-font-color="true" fo:language="it" fo:country="IT" fo:background-color="transparent" loext:char-shading-value="0" style:font-name-asian="Times New Roman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style:use-window-font-color="true" fo:language="it" fo:country="IT" fo:font-style="italic" officeooo:rsid="002da601" fo:background-color="transparent" loext:char-shading-value="0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54" style:family="text">
      <style:text-properties style:use-window-font-color="true" fo:language="it" fo:country="IT" fo:font-style="italic" officeooo:rsid="003369ef" fo:background-color="transparent" loext:char-shading-value="0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55" style:family="text">
      <style:text-properties style:use-window-font-color="true" fo:language="it" fo:country="IT" fo:font-style="italic" officeooo:rsid="00349a05" fo:background-color="transparent" loext:char-shading-value="0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56" style:family="text">
      <style:text-properties style:use-window-font-color="true" fo:language="it" fo:country="IT" fo:font-style="italic" fo:background-color="transparent" loext:char-shading-value="0" style:font-name-asian="Times New Roman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57" style:family="text">
      <style:text-properties style:use-window-font-color="true" fo:language="it" fo:country="IT" fo:font-style="normal" officeooo:rsid="00349a05" fo:background-color="transparent" loext:char-shading-value="0" style:font-name-asian="Times New Roman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58" style:family="text">
      <style:text-properties style:use-window-font-color="true" fo:language="it" fo:country="IT" fo:font-style="normal" officeooo:rsid="002da601" fo:background-color="transparent" loext:char-shading-value="0" style:font-name-asian="Times New Roman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59" style:family="text">
      <style:text-properties style:use-window-font-color="true" fo:language="it" fo:country="IT" fo:font-style="normal" officeooo:rsid="003369ef" fo:background-color="transparent" loext:char-shading-value="0" style:font-name-asian="Times New Roman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60" style:family="text">
      <style:text-properties style:use-window-font-color="true" fo:language="it" fo:country="IT" fo:font-style="normal" fo:background-color="transparent" loext:char-shading-value="0" style:font-name-asian="Times New Roman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61" style:family="text">
      <style:text-properties style:use-window-font-color="true" fo:language="it" fo:country="IT" fo:font-style="normal" officeooo:rsid="00375244" fo:background-color="transparent" loext:char-shading-value="0" style:font-name-asian="Times New Roman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62" style:family="text">
      <style:text-properties style:font-name="Calibri" fo:font-size="11pt" style:font-size-asian="11pt"/>
    </style:style>
    <style:style style:name="T63" style:family="text">
      <style:text-properties style:font-name="Calibri" fo:font-size="11pt" officeooo:rsid="0026ae0b" style:font-size-asian="11pt"/>
    </style:style>
    <style:style style:name="T64" style:family="text">
      <style:text-properties style:font-name="Calibri" fo:font-size="11pt" fo:font-style="normal" style:font-size-asian="11pt" style:font-style-asian="normal" style:font-style-complex="normal"/>
    </style:style>
    <style:style style:name="T65" style:family="text">
      <style:text-properties style:font-name="Calibri" fo:font-size="11pt" fo:font-style="normal" officeooo:rsid="002b20e8" style:font-size-asian="11pt" style:font-style-asian="normal" style:font-style-complex="normal"/>
    </style:style>
    <style:style style:name="T66" style:family="text">
      <style:text-properties fo:background-color="#ffff00" loext:char-shading-value="0"/>
    </style:style>
    <style:style style:name="T67" style:family="text">
      <style:text-properties fo:background-color="transparent" loext:char-shading-value="0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349a05" fo:background-color="transparent" loext:char-shading-value="0"/>
    </style:style>
    <style:style style:name="T70" style:family="text">
      <style:text-properties officeooo:rsid="00375244" fo:background-color="transparent" loext:char-shading-value="0"/>
    </style:style>
    <style:style style:name="T71" style:family="text">
      <style:text-properties fo:font-style="normal" officeooo:rsid="00349a05" fo:background-color="transparent" loext:char-shading-value="0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1" form:control-implementation="ooo:com.sun.star.form.component.TextField" xml:id="control1" form:id="control1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" form:id="control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4" form:id="control4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4" form:control-implementation="ooo:com.sun.star.form.component.RadioButton" xml:id="control5" form:id="control5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4" form:control-implementation="ooo:com.sun.star.form.component.TextField" xml:id="control6" form:id="control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7" form:id="control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8" form:id="control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9" form:id="control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4" form:control-implementation="ooo:com.sun.star.form.component.RadioButton" xml:id="control10" form:id="control10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1" form:id="control11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12" form:id="control12" form:label="Pulsante di scelt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4" form:control-implementation="ooo:com.sun.star.form.component.TextField" xml:id="control13" form:id="control1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4" form:id="control1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5" form:id="control1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6" form:id="control1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7" form:id="control17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8" form:id="control18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9" form:id="control1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20" form:id="control20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" form:control-implementation="ooo:com.sun.star.form.component.TextField" xml:id="control22" form:id="control2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23" form:id="control23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6" form:id="control2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7" form:id="control2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8" form:id="control28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9" form:id="control29" form:max-length="100" form:current-value="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30" form:id="control3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31" form:id="control31" form:max-length="100" form:current-value="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5" form:control-implementation="ooo:com.sun.star.form.component.TextField" xml:id="control32" form:id="control3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6"><text:tab/></text:p>
      <text:p text:style-name="P7"><text:span text:style-name="T6"><text:tab/></text:span><text:span text:style-name="T5">Alla <text:s text:c="2"/></text:span><text:span text:style-name="T4">REGIONE TOSCANA</text:span></text:p>
      <text:p text:style-name="P7"><text:span text:style-name="T5"><text:tab/>Direzione </text:span><text:span text:style-name="T50">Urbanistica e sostenibilità</text:span><text:span text:style-name="T5"><text:tab/></text:span></text:p>
      <text:p text:style-name="P5"><text:tab/>Settore Tutela della Natura e del Mare</text:p>
      <text:p text:style-name="P5"><text:tab/>Via di Novoli, 26 – 50127 FIRENZE</text:p>
      <text:p text:style-name="P5"><text:tab/><text:span text:style-name="T10">PEC: <text:s/></text:span><text:a xlink:type="simple" xlink:href="mailto:regionetoscana@postacert.toscana.it" text:style-name="Internet_20_link" text:visited-style-name="Visited_20_Internet_20_Link"><text:span text:style-name="T10">regionetoscana@postacert.toscana.it</text:span></text:a></text:p>
      <text:p text:style-name="P5"><text:tab/></text:p>
      <text:p text:style-name="P5"><text:tab/></text:p>
      <text:p text:style-name="P5"/>
      <text:p text:style-name="P19"/>
      <text:p text:style-name="P3">Oggetto: <text:s text:c="4"/><text:tab/>Dichiarazione per la nomina a Guardia Ambientale Volontaria <text:tab/>presso </text:p>
      <text:p text:style-name="P9"><text:span text:style-name="T3"><text:tab/><text:tab/>l’Ente organizzatore <text:s/></text:span><text:span text:style-name="T3"><draw:control text:anchor-type="as-char" svg:y="-0.549cm" draw:z-index="27" draw:name="Forma1" draw:style-name="gr2" draw:text-style-name="P45" svg:width="10.282cm" svg:height="0.787cm" draw:control="control28"/></text:span><text:span text:style-name="T3"><text:tab/> </text:span></text:p>
      <text:p text:style-name="P3"/>
      <text:p text:style-name="P3"/>
      <text:p text:style-name="P23"><text:span text:style-name="T9">Il/La sottoscritto/a <text:s text:c="3"/></text:span><text:span text:style-name="T9"><draw:control text:anchor-type="as-char" svg:y="-0.549cm" draw:z-index="0" draw:name="Forma2" draw:style-name="gr2" draw:text-style-name="P45" svg:width="13.479cm" svg:height="0.787cm" draw:control="control1"/></text:span></text:p>
      <text:p text:style-name="P23"><text:span text:style-name="T9">nato/a a <text:s/></text:span><text:span text:style-name="T9"><draw:control text:anchor-type="as-char" draw:z-index="1" draw:name="Forma3" draw:style-name="gr1" draw:text-style-name="P45" svg:width="7.855cm" svg:height="0.795cm" draw:control="control2"/></text:span><text:span text:style-name="T9"><text:s text:c="2"/>Prov. <text:s/>(</text:span><text:span text:style-name="T9"><draw:control text:anchor-type="as-char" draw:z-index="2" draw:name="Forma4" draw:style-name="gr1" draw:text-style-name="P45" svg:width="1.05cm" svg:height="0.74cm" draw:control="control3"/></text:span><text:span text:style-name="T9">) <text:s text:c="8"/>il <text:s text:c="4"/></text:span><text:span text:style-name="T9"><draw:control text:anchor-type="as-char" draw:z-index="30" draw:name="Forma5" draw:style-name="gr1" draw:text-style-name="P44" svg:width="0.653cm" svg:height="0.821cm" draw:control="control31"/></text:span><text:span text:style-name="T9"><text:s/>. </text:span><text:span text:style-name="T9"><draw:control text:anchor-type="as-char" draw:z-index="28" draw:name="Forma6" draw:style-name="gr1" draw:text-style-name="P44" svg:width="0.653cm" svg:height="0.821cm" draw:control="control29"/></text:span><text:span text:style-name="T9">. </text:span><text:span text:style-name="T9"><draw:control text:anchor-type="as-char" draw:z-index="29" draw:name="Forma7" draw:style-name="gr1" draw:text-style-name="P44" svg:width="1.331cm" svg:height="0.821cm" draw:control="control30"/></text:span></text:p>
      <text:p text:style-name="P23"><text:span text:style-name="T9"><text:s/>residente a <text:s text:c="3"/></text:span><text:span text:style-name="T9"><draw:control text:anchor-type="as-char" draw:z-index="3" draw:name="Forma8" draw:style-name="gr1" draw:text-style-name="P44" svg:width="11.161cm" svg:height="0.932cm" draw:control="control4"/></text:span><text:span text:style-name="T9"><text:s text:c="6"/>Prov. <text:s text:c="3"/>(</text:span><text:span text:style-name="T9"><draw:control text:anchor-type="as-char" draw:z-index="13" draw:name="Forma9" draw:style-name="gr1" draw:text-style-name="P45" svg:width="1.05cm" svg:height="0.74cm" draw:control="control14"/></text:span><text:span text:style-name="T9">)</text:span></text:p>
      <text:p text:style-name="P24"><text:span text:style-name="T9"><draw:control text:anchor-type="as-char" draw:z-index="4" draw:name="Forma10" draw:style-name="gr3" draw:text-style-name="P44" svg:width="0.281cm" svg:height="0.556cm" draw:control="control5"/></text:span><text:span text:style-name="T9"><text:s/>via <text:s/></text:span><text:span text:style-name="T9"><draw:control text:anchor-type="as-char" svg:y="-0.379cm" draw:z-index="11" draw:name="Forma11" draw:style-name="gr4" draw:text-style-name="P44" svg:width="0.285cm" svg:height="0.451cm" draw:control="control12"/></text:span><text:span text:style-name="T9"><text:s/>piazza <text:s/></text:span><text:span text:style-name="T9"><draw:control text:anchor-type="as-char" draw:z-index="5" draw:name="Forma12" draw:style-name="gr1" draw:text-style-name="P44" svg:width="10.609cm" svg:height="0.821cm" draw:control="control6"/></text:span><text:span text:style-name="T9"><text:s text:c="2"/>n. civico <text:s/></text:span><text:span text:style-name="T9"><draw:control text:anchor-type="as-char" draw:z-index="6" draw:name="Forma13" draw:style-name="gr1" draw:text-style-name="P44" svg:width="0.978cm" svg:height="0.821cm" draw:control="control7"/></text:span><text:span text:style-name="T9">, <text:s text:c="5"/>C.A.P. <text:s/></text:span><text:span text:style-name="T9"><draw:control text:anchor-type="as-char" draw:z-index="7" draw:name="Forma14" draw:style-name="gr1" draw:text-style-name="P44" svg:width="1.535cm" svg:height="0.821cm" draw:control="control8"/></text:span><text:span text:style-name="T9"><text:s text:c="4"/>Codice Fiscale <text:s text:c="2"/></text:span><text:span text:style-name="T9"><draw:control text:anchor-type="as-char" draw:z-index="8" draw:name="Forma15" draw:style-name="gr1" draw:text-style-name="P44" svg:width="7.391cm" svg:height="0.821cm" draw:control="control9"/></text:span><text:span text:style-name="T9">, </text:span></text:p>
      <text:p text:style-name="P22"/>
      <text:p text:style-name="P24"><text:span text:style-name="T9">Telefono </text:span><text:span text:style-name="T9"><draw:control text:anchor-type="as-char" draw:z-index="14" draw:name="Forma16" draw:style-name="gr1" draw:text-style-name="P44" svg:width="4.64cm" svg:height="0.821cm" draw:control="control15"/></text:span><text:span text:style-name="T9"><text:s text:c="3"/>e-mail <text:s/></text:span><text:span text:style-name="T9"><draw:control text:anchor-type="as-char" draw:z-index="15" draw:name="Forma17" draw:style-name="gr1" draw:text-style-name="P44" svg:width="9.094cm" svg:height="0.821cm" draw:control="control16"/></text:span></text:p>
      <text:p text:style-name="P24"><text:span text:style-name="T9">Cell. <text:s text:c="6"/></text:span><text:span text:style-name="T9"><draw:control text:anchor-type="as-char" draw:z-index="16" draw:name="Forma18" draw:style-name="gr1" draw:text-style-name="P44" svg:width="4.64cm" svg:height="0.821cm" draw:control="control17"/></text:span><text:span text:style-name="T9"><text:s text:c="4"/>PEC <text:s text:c="3"/></text:span><text:span text:style-name="T9"><draw:control text:anchor-type="as-char" draw:z-index="17" draw:name="Forma19" draw:style-name="gr1" draw:text-style-name="P44" svg:width="9.094cm" svg:height="0.821cm" draw:control="control18"/></text:span></text:p>
      <text:p text:style-name="P22"/>
      <text:p text:style-name="P22">in qualità di :</text:p>
      <text:p text:style-name="P24"><text:span text:style-name="T9"><draw:control text:anchor-type="as-char" draw:z-index="9" draw:name="Forma20" draw:style-name="gr3" draw:text-style-name="P44" svg:width="0.281cm" svg:height="0.556cm" draw:control="control10"/></text:span><text:span text:style-name="T9"><text:s text:c="2"/>Cittadino singolo</text:span></text:p>
      <text:p text:style-name="P24"><text:span text:style-name="T9"><draw:control text:anchor-type="as-char" draw:z-index="10" draw:name="Forma21" draw:style-name="gr3" draw:text-style-name="P44" svg:width="0.281cm" svg:height="0.556cm" draw:control="control11"/></text:span><text:span text:style-name="T9"><text:s/>Cittadino aderente alla associazione di volontariato ambientale di cui all’art. 101, comma 1, <text:s/>lettera b), <text:s text:c="2"/>denominata <text:s text:c="3"/></text:span><text:span text:style-name="T9"><draw:control text:anchor-type="as-char" draw:z-index="18" draw:name="Forma22" draw:style-name="gr1" draw:text-style-name="P44" svg:width="12.449cm" svg:height="0.821cm" draw:control="control19"/></text:span><text:span text:style-name="T9"><text:s/></text:span></text:p>
      <text:p text:style-name="P24"><text:span text:style-name="T9">con sede in <text:s text:c="2"/></text:span><text:span text:style-name="T9"><draw:control text:anchor-type="as-char" draw:z-index="25" draw:name="Forma23" draw:style-name="gr1" draw:text-style-name="P44" svg:width="11.161cm" svg:height="0.932cm" draw:control="control26"/></text:span><text:span text:style-name="T9"><text:s text:c="8"/>Prov. <text:s text:c="3"/>(</text:span><text:span text:style-name="T9"><draw:control text:anchor-type="as-char" draw:z-index="26" draw:name="Forma24" draw:style-name="gr1" draw:text-style-name="P45" svg:width="1.05cm" svg:height="0.74cm" draw:control="control27"/></text:span><text:span text:style-name="T9">)</text:span></text:p>
      <text:p text:style-name="P25"/>
      <text:p text:style-name="P21"><text:soft-page-break/>ai sensi e per gli effetti di cui all’art. 104, comma 1, della legge regionale regionale 19 marzo 2015, n. 30 (requisiti per la nomina a G.A.V.) <text:s/></text:p>
      <text:p text:style-name="P17"/>
      <text:p text:style-name="P18">DICHIARA</text:p>
      <text:p text:style-name="P20"/>
      <text:list xml:id="list2019527264" text:style-name="L1">
        <text:list-header>
          <text:p text:style-name="P43">sotto la propria responsabilità ai sensi e per gli effetti degli articoli 46 e 47 del D.P.R. 28 dicembre 2000, n. 445 (Testo unico delle disposizioni legislative e regolamentari in materia di documentazione amministrativa), di essere consapevole delle responsabilità penali a cui può andare incontro per dichiarazioni mendaci, falsità in atti e uso di atti falsi, così come disposto dall’art. 76 del citato D.P.R. 445/2000 ed inoltre prende atto che qualora emerga la non veridicità delle presenti dichiarazioni, l’Amministrazione regionale disporrà la decadenza da ogni beneficio, ai sensi dell’art. 75, comma 1 del D.P.R. n. 445/2000:</text:p>
        </text:list-header>
      </text:list>
      <text:p text:style-name="P32"/>
      <text:p text:style-name="P32"/>
      <text:p text:style-name="P31"><text:span text:style-name="T18"><draw:control text:anchor-type="as-char" draw:z-index="19" draw:name="Forma25" draw:style-name="gr3" draw:text-style-name="P46" svg:width="0.398cm" svg:height="0.459cm" draw:control="control20"/></text:span><text:span text:style-name="T18">di aver conseguito la qualifica di Guardia Ambientale Volontaria in attuazione della legge regionale 23 gennaio 1998, n. 7, oggi abrogata dalla legge regionale n. 30/2015;</text:span></text:p>
      <text:p text:style-name="P30"/>
      <text:p text:style-name="P31"><text:span text:style-name="T18"><draw:control text:anchor-type="as-char" draw:z-index="20" draw:name="Forma26" draw:style-name="gr3" draw:text-style-name="P46" svg:width="0.398cm" svg:height="0.459cm" draw:control="control21"/></text:span><text:span text:style-name="T18">di essere stato inserito negli “elenchi degli idonei del Registro delle G.A.V.” della Provincia <text:s/>di <text:s text:c="2"/></text:span><text:span text:style-name="T18"><draw:control text:anchor-type="as-char" draw:z-index="21" draw:name="Forma27" draw:style-name="gr1" draw:text-style-name="P44" svg:width="7.079cm" svg:height="0.821cm" draw:control="control22"/></text:span><text:span text:style-name="T18"><text:s/>ai sensi dell’art. 102, comma 1, lettere c) della legge regionale 19 marzo 2015, n. 30;</text:span></text:p>
      <text:p text:style-name="P30"/>
      <text:p text:style-name="P31"><text:span text:style-name="T18"><draw:control text:anchor-type="as-char" draw:z-index="22" draw:name="Forma28" draw:style-name="gr3" draw:text-style-name="P46" svg:width="0.398cm" svg:height="0.459cm" draw:control="control23"/></text:span><text:span text:style-name="T18">di godere dei diritti civili e politici;</text:span></text:p>
      <text:p text:style-name="P30"/>
      <text:p text:style-name="P31"><text:span text:style-name="T18"><draw:control text:anchor-type="as-char" draw:z-index="23" draw:name="Forma29" draw:style-name="gr3" draw:text-style-name="P46" svg:width="0.398cm" svg:height="0.459cm" draw:control="control24"/></text:span><text:span text:style-name="T18">di non aver subito condanna, anche non definitiva, a pena detentiva per delitto non colposo e di non essere stato sottoposto a misura di prevenzione;</text:span></text:p>
      <text:p text:style-name="P30"/>
      <text:p text:style-name="P31"><text:span text:style-name="T18"><draw:control text:anchor-type="as-char" draw:z-index="24" draw:name="Forma30" draw:style-name="gr3" draw:text-style-name="P46" svg:width="0.398cm" svg:height="0.459cm" draw:control="control25"/></text:span><text:span text:style-name="T18"><text:s/>di non aver subito condanna penale, anche non definitiva, o sanzione amministrativa per violazioni della normativa con finalità i salvaguardia del patrimonio storico, culturale, ambientale e naturalistico e relative all’attività faunistico-venatoria e ittica;</text:span></text:p>
      <text:p text:style-name="P32"/>
      <text:p text:style-name="P33">A tale scopo, allega la seguente documentazione: </text:p>
      <text:p text:style-name="P35"><text:span text:style-name="T7">- <text:tab/>C</text:span><text:span text:style-name="T8">opia di documento d'identità in corso di validità;</text:span></text:p>
      <text:p text:style-name="P34"/>
      <text:p text:style-name="P8">Luogo e Data <draw:control text:anchor-type="as-char" draw:z-index="12" draw:name="Forma31" draw:style-name="gr1" draw:text-style-name="P44" svg:width="4.998cm" svg:height="0.821cm" draw:control="control13"/></text:p>
      <text:p text:style-name="P8"/>
      <text:p text:style-name="P36"><text:s/>Firma</text:p>
      <text:p text:style-name="P36"/>
      <text:p text:style-name="P37"/>
      <text:p text:style-name="P2"><text:soft-page-break/></text:p>
      <text:p text:style-name="P28"><text:tab/><text:tab/><text:tab/><text:tab/><text:tab/><text:tab/><text:tab/><text:tab/>Firma del dichiarante (per esteso e leggibile)</text:p>
      <text:p text:style-name="P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Informativa agli interessati ex art. 13 <text:s/>Regolamento UE n. 679/2016 “Regolamento Generale sulla</text:p>
            <text:p text:style-name="P14">protezione dei dati”</text:p>
            <text:p text:style-name="P12"/>
            <text:p text:style-name="P13">Ai sensi dell'articolo 13 del Reg. UE/679/2016 La informiamo che i suoi dati personali<text:span text:style-name="T68">, che raccogliamo per</text:span></text:p>
            <text:p text:style-name="P41"><text:span text:style-name="T68">le finalità e le attività previste dalla L.R. 30/2015 che disciplina l'attività del Settore, </text:span><text:span text:style-name="T70">specificatamente </text:span><text:span text:style-name="T58">ai sensi dell’ar</text:span><text:span text:style-name="T59">t. 10</text:span><text:span text:style-name="T57">3 </text:span><text:span text:style-name="T61">riguardo </text:span><text:span text:style-name="T69">la procedura di nomina p</text:span><text:span text:style-name="T71">er l</text:span><text:span text:style-name="T57">o</text:span><text:span text:style-name="T58"> svolgimento dell’attività di Guardia ambientale volontaria <text:s/>(GAV)</text:span><text:span text:style-name="T60">, saranno trattati in mo</text:span><text:span text:style-name="T52">do lecit</text:span>o, corretto e trasparente.</text:p>
            <text:p text:style-name="P13">A tal fine le facciamo presente che:</text:p>
            <text:p text:style-name="P15"><text:span text:style-name="T62">1. La Regione Toscana - Giunta regionale</text:span><text:span text:style-name="T46"> </text:span><text:span text:style-name="T47">è </text:span><text:span text:style-name="T45"><text:s/>titolar</text:span><text:span text:style-name="T47">e </text:span><text:span text:style-name="T45">del trattamento </text:span><text:span text:style-name="T62">(dati di contatto: P.zza Duomo 10 - 50122 Firenze; regionetoscana@postacert.toscana.it) </text:span><text:span text:style-name="T45">e </text:span><text:span text:style-name="T62">tratta i suoi dati personali ai sensi de</text:span><text:span text:style-name="T63">gli </text:span><text:span text:style-name="T62">art</text:span><text:span text:style-name="T63">t</text:span><text:span text:style-name="T62">. 6 </text:span><text:span text:style-name="T63">e 10 </text:span><text:span text:style-name="T62">del GDPR 2016/679,</text:span><text:span text:style-name="T64"> </text:span><text:span text:style-name="T65">i</text:span><text:span text:style-name="T64">n quanto il trattamento è necessario per </text:span><text:span text:style-name="T49"><text:s/>l'esecuzione di un compito di interesse pubblico o connesso all'esercizio di pubblici poteri di cui è investito il titolare del trattamento.</text:span></text:p>
            <text:p text:style-name="P10"><text:span text:style-name="T21">2</text:span><text:span text:style-name="T19">. Il trattamento, posto in essere esclusivamente dal personale autorizzato del Titolare, sarà effettuato con strumenti sia manuali sia informatici e telematici,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span></text:p>
            <text:p text:style-name="P11"><text:span text:style-name="T21">3</text:span><text:span text:style-name="T19">. Il conferimento dei suoi dati è obbligatorio e il loro mancato conferimento preclude l’avvio del procedimento </text:span><text:span text:style-name="T20">di nomina ed assegnazione GAV. </text:span><text:span text:style-name="T36"><text:s/></text:span><text:span text:style-name="T37">I dati personali non </text:span><text:span text:style-name="T35">saranno oggetto di comunicazione a terzi, se non per obblighi di legge, e </text:span><text:span text:style-name="T38">non </text:span><text:span text:style-name="T35">saranno diffusi.</text:span></text:p>
            <text:p text:style-name="P11"><text:span text:style-name="T23">4</text:span><text:span text:style-name="T22">. I suoi dati saranno conservati presso</text:span><text:span text:style-name="T40"> </text:span><text:span text:style-name="T24"><text:s/>gli </text:span><text:span text:style-name="T22">uffici del</text:span><text:span text:style-name="T25">la Regione Toscana - </text:span><text:span text:style-name="T22">Settore Tutela della natura </text:span><text:span text:style-name="T26">e del <text:s/>mare</text:span><text:span text:style-name="T41"> </text:span><text:span text:style-name="T22">per </text:span><text:span text:style-name="T31">il tempo necessario alla conclusione del procedimento stes</text:span><text:span text:style-name="T34">so. </text:span><text:span text:style-name="T33">S</text:span><text:span text:style-name="T30">aranno poi conservati in conformità alle norme sulla conservazione della documentazione amministrativa.</text:span></text:p>
            <text:p text:style-name="P38"><text:span text:style-name="T29">5</text:span><text:span text:style-name="T27">. Lei ha diritto di accedere ai dati personali che la riguardano, di chiederne la rettifica, la limitazione o la cancellazione se incompleti, erronei o raccolti in violazione della legge, nonché di opporsi al loro trattamento per motivi illegit</text:span><text:span text:style-name="T28">t</text:span><text:span text:style-name="T27">imi rivolgendo le richieste al Responsabile della protezione dei dati (</text:span><text:span text:style-name="T48">urp_dpo@regione.toscana.it</text:span><text:span text:style-name="T27">).</text:span></text:p>
            <text:p text:style-name="P39"><text:span text:style-name="T44">6</text:span><text:span text:style-name="T42">. Può inoltre proporre reclamo al Garante per la protezione dei dati personali, seguendo le indicazioni riportate sul sito dell’Autorità di controllo (http://www.garantepr</text:span><text:span text:style-name="T43">i</text:span><text:span text:style-name="T42">vacy.it).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9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alibri-Bold" svg:font-family="Calibri-Bold" style:font-family-generic="roman" style:font-pitch="variable"/>
    <style:font-face style:name="Century Gothic" svg:font-family="'Century Gothic'" style:font-family-generic="roman" style:font-pitch="variable"/>
    <style:font-face style:name="GothamBook" svg:font-family="GothamBook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line-height="14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23cm" loext:contextual-spacing="false" fo:text-indent="0cm" style:auto-text-indent="false"/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cm" fo:margin-bottom="0.212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left="1.469cm" fo:margin-right="0cm" fo:margin-top="0cm" fo:margin-bottom="0.212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8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next-style-name="Standard" style:class="index">
      <style:paragraph-properties fo:margin-top="0cm" fo:margin-bottom="0.212cm" loext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color="#ff0000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0.453cm"/>
        </style:tab-stops>
      </style:paragraph-properties>
      <style:text-properties fo:color="#ff0000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Absatz-Standardschriftart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WW-Absatz-Standardschriftart1" style:family="text"/>
    <style:style style:name="WW-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ER" style:family="text" style:parent-style-name="Car._20_predefinito_20_paragrafo">
      <style:text-properties fo:color="#000000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-Carattere_20_nota_20_di_20_chiusura1" style:display-name="WW-Carattere nota di chiusura1" style:family="text">
      <style:text-properties style:text-position="super 58%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text:list-tab-stop-position="1.468cm" fo:text-indent="-1.27cm" fo:margin-left="1.468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1.468cm" fo:text-indent="-1.27cm" fo:margin-left="1.468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1">
        <style:list-level-properties text:space-before="0.198cm"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4.881cm" table:align="right" style:writing-mode="lr-tb"/>
    </style:style>
    <style:style style:name="Tabella1.A" style:family="table-column">
      <style:table-column-properties style:column-width="4.881cm"/>
    </style:style>
    <style:style style:name="Tabella1.A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entury Gothic1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Century Gothic1" fo:font-size="11pt" style:font-size-asian="11pt" style:font-name-complex="Century Gothic1"/>
    </style:style>
    <style:style style:name="MT2" style:family="text">
      <style:text-properties style:font-name="Century Gothic1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1">Modello: <text:s text:c="2"/>Dichiarazione GAV <text:s/></text:p>
            </table:table-cell>
          </table:table-row>
        </table:table>
        <text:p text:style-name="Standard"/>
      </style:header>
      <style:footer>
        <text:p text:style-name="MP2"><text:span text:style-name="MT1">Pagina </text:span><text:span text:style-name="MT2"><text:page-number style:num-format="1" text:select-page="current">2</text:page-number></text:span><text:span text:style-name="MT1">/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d integrazione della comunicazione inerente l’applicazione del regime di Tesoreria Unica tradizionale disposto dall’Art</dc:title>
    <meta:initial-creator>ITDPA</meta:initial-creator>
    <meta:creation-date>2018-09-19T15:50:00</meta:creation-date>
    <dc:date>2024-07-23T09:47:57.240000000</dc:date>
    <meta:print-date>2024-07-08T16:56:50.720000000</meta:print-date>
    <meta:editing-cycles>97</meta:editing-cycles>
    <meta:editing-duration>PT13H5M13S</meta:editing-duration>
    <meta:generator>LibreOffice/6.4.6.2$Windows_X86_64 LibreOffice_project/0ce51a4fd21bff07a5c061082cc82c5ed232f115</meta:generator>
    <meta:document-statistic meta:table-count="2" meta:image-count="0" meta:object-count="0" meta:page-count="3" meta:paragraph-count="46" meta:word-count="727" meta:character-count="4989" meta:non-whitespace-character-count="4152"/>
  </office:meta>
</office:document-meta>
</file>